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List_20_Paragraph">
      <style:paragraph-properties fo:margin-left="1.64cm" fo:margin-right="0cm" fo:margin-top="0.494cm" fo:margin-bottom="0.494cm" loext:contextual-spacing="true" style:line-height-at-least="0.517cm" fo:text-align="justify" style:justify-single-word="false" fo:text-indent="0cm" style:auto-text-indent="false"/>
      <style:text-properties style:font-name="Times New Roman" fo:font-size="12pt" style:font-name-asian="Times New Roman1" style:font-size-asian="12pt" style:language-asian="hr" style:country-asian="HR" style:font-name-complex="Times New Roman1" style:font-size-complex="12pt"/>
    </style:style>
    <style:style style:name="P3" style:family="paragraph" style:parent-style-name="Standard" style:master-page-name="Standard">
      <style:paragraph-properties fo:margin-top="0cm" fo:margin-bottom="0.494cm" loext:contextual-spacing="false" style:line-height-at-least="0.517cm" style:page-number="auto"/>
      <style:text-properties style:font-name="Times New Roman" fo:font-size="12pt" style:font-name-asian="Times New Roman1" style:font-size-asian="12pt" style:language-asian="hr" style:country-asian="HR" style:font-name-complex="Times New Roman1" style:font-size-complex="12pt"/>
    </style:style>
    <style:style style:name="P4" style:family="paragraph" style:parent-style-name="Standard" style:list-style-name="">
      <style:paragraph-properties fo:margin-top="0cm" fo:margin-bottom="0cm" loext:contextual-spacing="false" fo:line-height="100%" fo:text-align="center" style:justify-single-word="false" fo:keep-with-next="always"/>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language-asian="hr" style:country-asian="HR" style:font-name-complex="Times New Roman1" style:font-size-complex="12pt"/>
    </style:style>
    <style:style style:name="P6" style:family="paragraph" style:parent-style-name="List_20_Paragraph" style:list-style-name="WWNum1">
      <style:paragraph-properties fo:margin-top="0cm" fo:margin-bottom="0cm" loext:contextual-spacing="true" style:line-height-at-least="0.517cm"/>
      <style:text-properties style:font-name="Times New Roman" fo:font-size="12pt" style:font-name-asian="Times New Roman1" style:font-size-asian="12pt" style:language-asian="hr" style:country-asian="HR" style:font-name-complex="Times New Roman1" style:font-size-complex="12pt"/>
    </style:style>
    <style:style style:name="P7" style:family="paragraph" style:parent-style-name="List_20_Paragraph" style:list-style-name="WWNum1">
      <style:paragraph-properties fo:margin-top="0cm" fo:margin-bottom="0.494cm" loext:contextual-spacing="true" style:line-height-at-least="0.517cm" fo:text-align="justify" style:justify-single-word="false"/>
      <style:text-properties style:font-name="Times New Roman" fo:font-size="12pt" style:font-name-asian="Times New Roman1" style:font-size-asian="12pt" style:language-asian="hr" style:country-asian="HR" style:font-name-complex="Times New Roman1" style:font-size-complex="12pt"/>
    </style:style>
    <style:style style:name="T1" style:family="text">
      <style:text-properties style:font-name="Times New Roman" fo:font-size="12pt" fo:font-weight="bold" style:font-name-asian="Times New Roman1" style:font-size-asian="12pt" style:language-asian="hr" style:country-asian="HR"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hr" style:country-asian="HR" style:font-weight-asian="bold" style:font-name-complex="Times New Roman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h text:style-name="P4" text:outline-level="3"><text:span text:style-name="T2">ZAKLJUČCI SA 64. SJEDNICE ŠKOLSKOG ODBORA </text:span><text:span text:style-name="T1">I. OSNOVNE ŠKOLE BJELOVAR</text:span></text:h>
      <text:p text:style-name="P1"><text:span text:style-name="T1">Održane 17. ožujka 2021. godine s početkom u 16:00 sati </text:span><text:span text:style-name="T2">telefonskim putem</text:span></text:p>
      <text:p text:style-name="P5"/>
      <text:p text:style-name="P5"><text:bookmark text:name="_GoBack"/></text:p>
      <text:list xml:id="list2378884397" text:style-name="WWNum1">
        <text:list-item>
          <text:p text:style-name="P6">Dana suglasnost na Odluku ravnateljice za zasnivanje radnog odnosa na puno određeno radno vrijeme na temelju natječaja od 18. veljače 2021. godine za radno mjesto učitelja/ice Informatike,</text:p>
        </text:list-item>
        <text:list-item>
          <text:p text:style-name="P6">Dana suglasnost na Odluku ravnateljice za zasnivanje radnog odnosa na puno određeno radno vrijeme na temelju natječaja od 18. veljače 2021. godine za radno mjesto učitelja/ice razredne nastave,</text:p>
        </text:list-item>
        <text:list-item>
          <text:p text:style-name="P6">Dana suglasnost na Odluku ravnateljice za zasnivanje radnog odnosa na nepuno određeno radno vrijeme do 32 sata ukupnog tjednog radnog vremena na temelju natječaja od 24. veljače 2021. godine za radno mjesto pomoćnika/ce u nastavi za učenike s teškoćama u razvoju,</text:p>
        </text:list-item>
        <text:list-item>
          <text:p text:style-name="P6">Dana suglasnost na Odluku ravnateljice za zasnivanje radnog odnosa na puno neodređeno radno vrijeme na temelju natječaja od 2. ožujka 2021. godine za radno mjesto tajnik/ca školske ustanove,</text:p>
        </text:list-item>
        <text:list-item>
          <text:p text:style-name="P7">Razno.</text:p>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hr" fo:country="H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hr" fo:country="H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Tekst_20_balončića_20_Char" style:display-name="Tekst balončića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style:font-name="Times New Roman" fo:font-family="'Times New Roman'" style:font-family-generic="roman" style:font-pitch="variable" fo:font-size="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88cm" fo:margin-left="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meta:initial-creator>
    <meta:editing-cycles>12</meta:editing-cycles>
    <meta:print-date>2021-04-06T06:17:00</meta:print-date>
    <meta:creation-date>2021-04-06T06:06:00</meta:creation-date>
    <dc:date>2021-04-16T08:51:32.290000000</dc:date>
    <meta:editing-duration>PT27M40S</meta:editing-duration>
    <meta:generator>LibreOffice/6.2.5.2$Windows_X86_64 LibreOffice_project/1ec314fa52f458adc18c4f025c545a4e8b22c159</meta:generator>
    <meta:document-statistic meta:table-count="0" meta:image-count="0" meta:object-count="0" meta:page-count="1" meta:paragraph-count="7" meta:word-count="152" meta:character-count="990" meta:non-whitespace-character-count="8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