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5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 fo:keep-with-next="always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margin-top="0.494cm" fo:margin-bottom="0cm" loext:contextual-spacing="true" style:line-height-at-least="0.517cm"/>
    </style:style>
    <style:style style:name="P8" style:family="paragraph" style:parent-style-name="List_20_Paragraph" style:list-style-name="WWNum1">
      <style:paragraph-properties fo:margin-top="0cm" fo:margin-bottom="0cm" loext:contextual-spacing="true" style:line-height-at-least="0.517cm"/>
    </style:style>
    <style:style style:name="P9" style:family="paragraph" style:parent-style-name="List_20_Paragraph" style:list-style-name="WWNum1">
      <style:paragraph-properties fo:margin-top="0cm" fo:margin-bottom="0cm" loext:contextual-spacing="true" style:line-height-at-least="0.517cm" fo:text-align="justify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2">ZAKLJUČCI SA 61. SJEDNICE ŠKOLSKOG ODBORA </text:span><text:span text:style-name="T1">I. OSNOVNE ŠKOLE BJELOVAR</text:span></text:h>
      <text:p text:style-name="P1"><text:span text:style-name="T1">Održane <text:s/>29. siječnja 2021. godine s početkom </text:span><text:span text:style-name="T2">u 16:00 sati u prostorijama I. osnovne škole Bjelovar</text:span></text:p>
      <text:p text:style-name="P2"/>
      <text:list xml:id="list3995965767" text:style-name="WWNum1">
        <text:list-item>
          <text:p text:style-name="P7"><text:span text:style-name="T3">Usvojen je zapisnik sa 59. i 60. sjednice Školskog odbora,</text:span><text:bookmark text:name="_GoBack"/></text:p>
        </text:list-item>
        <text:list-item>
          <text:p text:style-name="P8"><text:span text:style-name="T3">Dana suglasnost na Odluku ravnateljice za zasnivanje radnog odnosa na puno određeno radno vrijeme na temelju natječaja od 11.01.2021.godine za radno mjesto učitelja/učiteljice Engleskog jezika,</text:span></text:p>
        </text:list-item>
        <text:list-item>
          <text:p text:style-name="P9"><text:span text:style-name="T3">Usvojene su izmjene i dopune Godišnjeg plana i programa rada I. osnovne škole Bjelovar za školsku godinu 2020./2021.,</text:span></text:p>
        </text:list-item>
        <text:list-item>
          <text:p text:style-name="P6"><text:span text:style-name="T4">Razno.</text:span></text:p>
        </text:list-item>
      </text:list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10</meta:editing-cycles>
    <meta:print-date>2021-04-06T06:29:00</meta:print-date>
    <meta:creation-date>2021-04-06T05:35:00</meta:creation-date>
    <dc:date>2021-04-06T07:30:00</dc:date>
    <meta:editing-duration>PT29M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84" meta:character-count="548" meta:non-whitespace-character-count="4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